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9bb7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99bb7"/>
    </style:style>
    <style:style style:name="T10" style:family="text">
      <style:text-properties officeooo:rsid="001b2a0f"/>
    </style:style>
    <style:style style:name="T11" style:family="text">
      <style:text-properties officeooo:rsid="001b3bb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Comunicación <text:span text:style-name="T2">Nº </text:span><text:span text:style-name="T4">44157 – CD – UCR - FPCS</text:span><text:span text:style-name="T3">,</text:span> de l<text:span text:style-name="T9">os</text:span> diputado<text:span text:style-name="T9">s Orciani, Cándido, Pullaro y Di Stefano</text:span>, por el cual<text:span text:style-name="T7"> se solicita implementen las acciones necesarias para incorporar al desarrollo presencial de la escolaridad, las clases de educación física y de qué manera se compensará el detrimento en la salud emocional y física de los niños y niñas de la provincia de </text:span><text:span text:style-name="T9">S</text:span><text:span text:style-name="T7">anta </text:span><text:span text:style-name="T9">F</text:span><text:span text:style-name="T7">e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7"/>
      <text:p text:style-name="P7">La Cámara de Diputados de la Provincia de Santa Fe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<text:s/>implement<text:span text:style-name="T9">ar</text:span> las acciones necesarias para incorporar al desarrollo presencial de la escolaridad las clases de <text:span text:style-name="T9">E</text:span>ducación <text:span text:style-name="T9">F</text:span>ísica. En caso de no considerarlo necesario informe de qué manera se compensará el detrimento en la salud emocional y física de los niños y niñas de la provincia de Santa Fe.</text:p>
      <text:p text:style-name="P5"/>
      <text:p text:style-name="P5">Sala de <text:span text:style-name="T5">la Comisión </text:span><text:span text:style-name="T6">por Zoom</text:span><text:span text:style-name="T5">, </text:span><text:span text:style-name="T11">1</text:span><text:span text:style-name="T10">8 de </text:span><text:span text:style-name="T11">agost</text:span><text:span text:style-name="T10">o de 2021.</text:span></text:p>
      <text:p text:style-name="P10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3:00:06.450774018</dc:date>
    <meta:print-date>2021-07-06T13:12:25.790760022</meta:print-date>
    <meta:editing-cycles>57</meta:editing-cycles>
    <meta:editing-duration>PT1H32M14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18" meta:character-count="1387" meta:non-whitespace-character-count="1170"/>
  </office:meta>
</office:document-meta>
</file>